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T1" style:family="text">
      <style:text-properties officeooo:rsid="0016b658"/>
    </style:style>
    <style:style style:name="T2" style:family="text">
      <style:text-properties fo:font-weight="bold" officeooo:rsid="0016b65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REGULAMIN KONKURSU PLASTYCZNEGO</text:span></text:h>
      <text:h text:style-name="Heading_20_3" text:outline-level="3"><text:span text:style-name="Strong_20_Emphasis">„Życzliwość – nigdy nie wychodzi z mody”</text:span></text:h>
      <text:p text:style-name="Text_20_body">dla uczniów klas I–III<text:line-break/><text:span text:style-name="Strong_20_Emphasis">Szkoła Podstawowa nr 1 im. Władysława Reymonta w Sieradzu</text:span></text:p>
      <text:p text:style-name="Horizontal_20_Line"/>
      <text:h text:style-name="Heading_20_3" text:outline-level="3"><text:span text:style-name="Strong_20_Emphasis">1. Organizator konkursu</text:span></text:h>
      <text:p text:style-name="Text_20_body">Organizatorem konkursu jest <text:span text:style-name="Strong_20_Emphasis">Szkoła Podstawowa nr 1 im. Władysława Reymonta w Sieradzu</text:span>.<text:line-break/>Konkurs koordynują <text:span text:style-name="T1">pani Agnieszka Szubzda i pani Anita Jeziorna</text:span>.</text:p>
      <text:p text:style-name="Horizontal_20_Line"/>
      <text:h text:style-name="Heading_20_3" text:outline-level="3"><text:span text:style-name="Strong_20_Emphasis">2. Cele konkursu</text:span></text:h>
      <text:list text:style-name="L1">
        <text:list-item>
          <text:p text:style-name="P1">Promowanie wartości takich jak <text:span text:style-name="Strong_20_Emphasis">życzliwość, empatia, szacunek i pomoc innym</text:span>.</text:p>
        </text:list-item>
        <text:list-item>
          <text:p text:style-name="P1">Rozwijanie <text:span text:style-name="Strong_20_Emphasis">wrażliwości emocjonalnej i społecznej</text:span> dzieci.</text:p>
        </text:list-item>
        <text:list-item>
          <text:p text:style-name="P1">Kształtowanie <text:span text:style-name="Strong_20_Emphasis">postawy otwartości i pozytywnego nastawienia do innych</text:span>.</text:p>
        </text:list-item>
        <text:list-item>
          <text:p text:style-name="P1">Rozwijanie <text:span text:style-name="Strong_20_Emphasis">twórczej aktywności plastycznej</text:span> uczniów.</text:p>
        </text:list-item>
        <text:list-item>
          <text:p text:style-name="P1">Zachęcanie dzieci do <text:span text:style-name="Strong_20_Emphasis">refleksji nad znaczeniem życzliwości w codziennym życiu</text:span>.</text:p>
        </text:list-item>
      </text:list>
      <text:p text:style-name="Horizontal_20_Line"/>
      <text:h text:style-name="Heading_20_3" text:outline-level="3"><text:span text:style-name="Strong_20_Emphasis">3. Uczestnicy konkursu</text:span></text:h>
      <text:p text:style-name="Text_20_body">Konkurs jest adresowany do uczniów <text:span text:style-name="Strong_20_Emphasis">klas I–III</text:span> Szkoły Podstawowej nr 1 w Sieradzu.<text:line-break/>Każdy uczestnik może zgłosić <text:span text:style-name="Strong_20_Emphasis">jedną pracę</text:span> wykonaną samodzielnie.</text:p>
      <text:p text:style-name="Horizontal_20_Line"/>
      <text:h text:style-name="Heading_20_3" text:outline-level="3"><text:span text:style-name="Strong_20_Emphasis">4. Tematyka i forma prac</text:span></text:h>
      <text:list text:style-name="L2">
        <text:list-item>
          <text:p text:style-name="P2">Tematem prac jest <text:span text:style-name="Strong_20_Emphasis">życzliwość w codziennym życiu</text:span> – pomoc, przyjaźń, uśmiech, współpraca, dobre uczynki.</text:p>
        </text:list-item>
        <text:list-item>
          <text:p text:style-name="P2">Technika wykonania: dowolna (np. rysunek, malarstwo, wyklejanka, kolaż, technika mieszana).</text:p>
        </text:list-item>
        <text:list-item>
          <text:p text:style-name="P2">Format pracy: <text:span text:style-name="T2">A4 lub </text:span><text:span text:style-name="Strong_20_Emphasis"><text:span text:style-name="T3">A3</text:span></text:span>.</text:p>
        </text:list-item>
        <text:list-item>
          <text:p text:style-name="P2">Na odwrocie pracy należy umieścić <text:span text:style-name="Strong_20_Emphasis">metryczkę</text:span> zawierającą:</text:p>
          <text:list>
            <text:list-item>
              <text:p text:style-name="P2">imię i nazwisko autora,</text:p>
            </text:list-item>
            <text:list-item>
              <text:p text:style-name="P2">klasę,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5. Termin i miejsce składania prac</text:span></text:h>
      <text:list text:style-name="L3">
        <text:list-item>
          <text:p text:style-name="P3">Prace konkursowe należy dostarczyć <text:span text:style-name="Strong_20_Emphasis">do dnia </text:span><text:span text:style-name="Strong_20_Emphasis"><text:span text:style-name="T1">20</text:span></text:span><text:span text:style-name="Strong_20_Emphasis"> listopada 2025 r.</text:span></text:p>
        </text:list-item>
        <text:list-item>
          <text:p text:style-name="P3">Miejsce składania: <text:span text:style-name="T1">u pani Anity Jeziornej lub pani Agnieszki Szubzdy</text:span></text:p>
        </text:list-item>
      </text:list>
      <text:p text:style-name="Horizontal_20_Line"/>
      <text:h text:style-name="Heading_20_3" text:outline-level="3"><text:span text:style-name="Strong_20_Emphasis">6. Ocena prac i kryteria</text:span></text:h>
      <text:p text:style-name="Text_20_body">Prace zostaną ocenione przez powołaną <text:span text:style-name="Strong_20_Emphasis">komisję konkursową</text:span>, która weźmie pod uwagę:</text:p>
      <text:list text:style-name="L4">
        <text:list-item>
          <text:p text:style-name="P4">zgodność z tematem,</text:p>
        </text:list-item>
        <text:list-item>
          <text:p text:style-name="P4">oryginalność pomysłu,</text:p>
        </text:list-item>
        <text:list-item>
          <text:p text:style-name="P4">samodzielność wykonania,</text:p>
        </text:list-item>
        <text:list-item>
          <text:p text:style-name="P4">estetykę i staranność pracy.</text:p>
        </text:list-item>
      </text:list>
      <text:p text:style-name="Horizontal_20_Line"/>
      <text:h text:style-name="Heading_20_3" text:outline-level="3"><text:span text:style-name="Strong_20_Emphasis">7. Nagrody</text:span></text:h>
      <text:list text:style-name="L5">
        <text:list-item>
          <text:p text:style-name="P5">Autorzy najlepszych prac otrzymają <text:span text:style-name="Strong_20_Emphasis">dyplomy i drobne upominki</text:span>.</text:p>
        </text:list-item>
        <text:list-item>
          <text:p text:style-name="P5">Najciekawsze prace zostaną <text:span text:style-name="Strong_20_Emphasis">zaprezentowane na szkolnej wystawie</text:span> oraz na stronie internetowej szkoły.</text:p>
        </text:list-item>
      </text:list>
      <text:p text:style-name="Horizontal_20_Line"/>
      <text:h text:style-name="Heading_20_3" text:outline-level="3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08:34:15.370829500</meta:creation-date>
    <dc:date>2025-11-13T08:37:32.363472700</dc:date>
    <meta:editing-duration>PT3M18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32" meta:word-count="253" meta:character-count="1713" meta:non-whitespace-character-count="1511"/>
  </office:meta>
</office:document-meta>
</file>